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281fcf" style:font-size-asian="11pt" style:font-name-complex="Verdana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officeooo:rsid="001e723c" officeooo:paragraph-rsid="00283442" style:font-size-asian="11pt" style:font-name-complex="Verdana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style:font-name="Verdana" fo:font-size="11pt" fo:font-style="normal" style:text-underline-style="none" fo:font-weight="bold" officeooo:rsid="001cd8e2" officeooo:paragraph-rsid="00281fcf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Verdana" fo:font-size="11pt" fo:font-style="normal" style:text-underline-style="none" fo:font-weight="bold" officeooo:rsid="001cd8e2" officeooo:paragraph-rsid="00281fcf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Verdana" fo:font-size="11pt" fo:font-style="normal" style:text-underline-style="none" fo:font-weight="normal" officeooo:rsid="001cd8e2" officeooo:paragraph-rsid="00281fcf" fo:background-color="transparent" style:font-size-asian="11pt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281fcf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2859c2"/>
    </style:style>
    <style:style style:name="P9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Verdana" fo:font-size="11pt" fo:font-style="normal" style:text-underline-style="none" fo:font-weight="normal" officeooo:rsid="001cd8e2" officeooo:paragraph-rsid="00281fcf" fo:background-color="transparent" style:font-size-asian="11pt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P11" style:family="paragraph" style:parent-style-name="Standard">
      <style:paragraph-properties fo:line-height="150%" fo:text-align="center" style:justify-single-word="false"/>
      <style:text-properties fo:color="#000000" style:font-name="Verdana" fo:font-size="11pt" fo:font-style="normal" style:text-underline-style="none" fo:font-weight="bold" officeooo:rsid="002c9640" officeooo:paragraph-rsid="002a7c81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Verdana" fo:font-size="11pt" fo:font-style="normal" style:text-underline-style="none" fo:font-weight="bold" officeooo:rsid="00206a3e" officeooo:paragraph-rsid="002a7c81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13" style:family="paragraph" style:parent-style-name="Standard" style:master-page-name="Standard">
      <style:paragraph-properties fo:text-align="justify" style:justify-single-word="false" style:page-number="auto"/>
      <style:text-properties fo:color="#000000" style:font-name="Verdana" fo:font-size="11pt" fo:font-style="normal" style:text-underline-style="none" fo:font-weight="bold" officeooo:rsid="001cd8e2" officeooo:paragraph-rsid="00269cab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1e723c" style:font-size-asian="11pt" style:font-name-complex="Verdana" style:font-size-complex="11pt"/>
    </style:style>
    <style:style style:name="T3" style:family="text">
      <style:text-properties style:font-name="Verdana" fo:font-size="11pt" officeooo:rsid="001d48f8" style:font-size-asian="11pt" style:font-name-complex="Verdana" style:font-size-complex="11pt"/>
    </style:style>
    <style:style style:name="T4" style:family="text">
      <style:text-properties style:font-name="Verdana" fo:font-size="11pt" officeooo:rsid="001cf3cb" style:font-size-asian="11pt" style:font-name-complex="Verdana" style:font-size-complex="11pt"/>
    </style:style>
    <style:style style:name="T5" style:family="text">
      <style:text-properties style:font-name="Verdana" fo:font-size="11pt" officeooo:rsid="002849c7" style:font-size-asian="11pt" style:font-name-complex="Verdana" style:font-size-complex="11pt"/>
    </style:style>
    <style:style style:name="T6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7" style:family="text">
      <style:text-properties style:font-name="Verdana" fo:font-size="11pt" fo:font-weight="bold" officeooo:rsid="00281fcf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officeooo:rsid="001a4f4c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2849c7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1" style:family="text">
      <style:text-properties style:font-name="Verdana" fo:font-size="11pt" fo:font-style="normal" fo:font-weight="normal" officeooo:rsid="00281fcf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2" style:family="text">
      <style:text-properties style:font-name="Verdana" fo:font-size="11pt" fo:font-style="normal" fo:font-weight="normal" officeooo:rsid="0014428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3" style:family="text">
      <style:text-properties style:font-name="Verdana" fo:font-size="11pt" fo:font-style="normal" fo:font-weight="normal" officeooo:rsid="001c206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4" style:family="text">
      <style:text-properties style:font-name="Verdana" fo:font-size="11pt" fo:font-style="normal" fo:font-weight="normal" officeooo:rsid="002859c2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5" style:family="text">
      <style:text-properties officeooo:rsid="001cf3cb"/>
    </style:style>
    <style:style style:name="T16" style:family="text">
      <style:text-properties officeooo:rsid="002859c2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299405" style:font-weight-asian="normal" style:font-weight-complex="normal"/>
    </style:style>
    <style:style style:name="T19" style:family="text">
      <style:text-properties fo:color="#000000" style:font-name="Verdana" fo:font-size="11pt" fo:font-style="normal" style:text-underline-style="none" fo:font-weight="normal" officeooo:rsid="001cd8e2" fo:background-color="transparent" loext:char-shading-value="0" style:font-size-asian="11pt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T20" style:family="text">
      <style:text-properties fo:color="#000000" style:font-name="Verdana" fo:font-size="11pt" fo:font-style="normal" style:text-underline-style="none" fo:font-weight="normal" officeooo:rsid="002859c2" fo:background-color="transparent" loext:char-shading-value="0" style:font-size-asian="11pt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T21" style:family="text">
      <style:text-properties fo:color="#000000" style:font-name="Verdana" fo:font-size="11pt" fo:language="es" fo:country="SV" fo:font-style="normal" style:text-underline-style="none" fo:font-weight="normal" officeooo:rsid="001cd8e2" style:letter-kerning="true" fo:background-color="transparent" loext:char-shading-value="0" style:font-name-asian="SimSun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T22" style:family="text">
      <style:text-properties fo:color="#000000" style:font-name="Verdana" fo:font-size="11pt" fo:language="es" fo:country="SV" fo:font-style="normal" style:text-underline-style="none" fo:font-weight="normal" officeooo:rsid="002859c2" style:letter-kerning="true" fo:background-color="transparent" loext:char-shading-value="0" style:font-name-asian="SimSun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T23" style:family="text">
      <style:text-properties officeooo:rsid="00299405"/>
    </style:style>
    <style:style style:name="T24" style:family="text">
      <style:text-properties officeooo:rsid="002c964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<text:span text:style-name="T15">iputadas y Diputados de Santa Fe</text:span></text:p>
      <text:p text:style-name="P2"/>
      <text:p text:style-name="P8"><text:span text:style-name="T1">La Comisión de Industria, Comercio y Turismo ha considerado <text:s/>el Proyecto de Comunicación, </text:span><text:span text:style-name="T6">3</text:span><text:span text:style-name="T7">95</text:span><text:span text:style-name="T9">59</text:span><text:span text:style-name="T8"> CD-</text:span><text:span text:style-name="T9">FSP-CIUDAD FUTURA</text:span><text:span text:style-name="T1">, presentado por </text:span><text:span text:style-name="T5">el</text:span><text:span text:style-name="T1"> Dip</text:span><text:span text:style-name="T3">u</text:span><text:span text:style-name="T4">tad</text:span><text:span text:style-name="T5">o</text:span><text:span text:style-name="T4"> </text:span><text:span text:style-name="T5">Carlos Del Frade</text:span><text:span text:style-name="T1">, por el cual se </text:span><text:span text:style-name="T10">solicita al Poder Ejecutivo, </text:span><text:span text:style-name="T11">por intermedio</text:span><text:span text:style-name="T10"> de</text:span><text:span text:style-name="T12"> los</text:span><text:span text:style-name="T10"> organismo</text:span><text:span text:style-name="T12">s</text:span><text:span text:style-name="T10"> que corresponda</text:span><text:span text:style-name="T12">n</text:span><text:span text:style-name="T10">,</text:span><text:span text:style-name="T13"> inform</text:span><text:span text:style-name="T14">e</text:span><text:span text:style-name="T13"> respecto de las empresas que trabajan en el </text:span><text:span text:style-name="T14">P</text:span><text:span text:style-name="T13">uerto de la </text:span><text:span text:style-name="T14">C</text:span><text:span text:style-name="T13">iudad de </text:span><text:span text:style-name="T14">S</text:span><text:span text:style-name="T13">anta </text:span><text:span text:style-name="T14">F</text:span><text:span text:style-name="T13">e</text:span><text:span text:style-name="T10">; </text:span><text:span text:style-name="T1">y, por las razones expuestas en los fundamentos y las que podrá dar el señor miembro informante,</text:span><text:span text:style-name="T2"> habiendo realizado modificaciones de forma en el texto,</text:span><text:span text:style-name="T1"> aconseja la aprobación del</text:span><text:span text:style-name="T2"> mismo, que a continuación se transcribe:</text:span></text:p>
      <text:p text:style-name="P3"/>
      <text:p text:style-name="P2"/>
      <text:p text:style-name="P4">PROYECTO DE COMUNICACIÓN</text:p>
      <text:p text:style-name="P4"/>
      <text:p text:style-name="P6"/>
      <text:p text:style-name="P7"><text:span text:style-name="T19">La Cámara de Diputados de la Provincia</text:span><text:span text:style-name="T20">,</text:span><text:span text:style-name="T19"> vería con agrado </text:span><text:span text:style-name="T21">q</text:span><text:span text:style-name="T22">ue</text:span><text:span text:style-name="T19"> el Poder Ejecutivo, </text:span><text:span text:style-name="T20"><text:s/>por intermedio </text:span><text:span text:style-name="T19">de </text:span><text:span text:style-name="T20">los</text:span><text:span text:style-name="T19"> organismos correspondientes, informe cuales so</text:span><text:span text:style-name="T20">n</text:span><text:span text:style-name="T19"> las empresas que trabajan en el </text:span><text:span text:style-name="T20">P</text:span><text:span text:style-name="T19">uerto de la </text:span><text:span text:style-name="T20">C</text:span><text:span text:style-name="T19">iudad de Santa Fe, </text:span><text:span text:style-name="T20">D</text:span><text:span text:style-name="T19">eparta</text:span><text:span text:style-name="T20">m</text:span><text:span text:style-name="T19">ento La Capital. Los principales puntos a responder son los siguientes:</text:span></text:p>
      <text:p text:style-name="P6"/>
      <text:p text:style-name="P6"><text:span text:style-name="T16">a) e</text:span>mpresas que trabajan en el <text:span text:style-name="T16">P</text:span>uerto de Santa Fe<text:span text:style-name="T16">;</text:span></text:p>
      <text:p text:style-name="P6"/>
      <text:p text:style-name="P6"><text:span text:style-name="T16">b f</text:span>echas de inicio<text:span text:style-name="T16"> y finalización</text:span> de<text:span text:style-name="T23"> los</text:span> contrato<text:span text:style-name="T23">s y concesiones</text:span> de cada una de ellas<text:span text:style-name="T16">;</text:span></text:p>
      <text:p text:style-name="P6"/>
      <text:p text:style-name="P6"><text:span text:style-name="T23">c) d</text:span>etalle del objetivo comercial de <text:span text:style-name="T23">las mismas; y,</text:span></text:p>
      <text:p text:style-name="P6"/>
      <text:p text:style-name="P5"><text:span text:style-name="T18">d) m</text:span><text:span text:style-name="T17">ovimiento de importaciones y exportaciones registrado en los </text:span><text:span text:style-name="T18">ú</text:span><text:span text:style-name="T17">ltimos</text:span> <text:span text:style-name="T18">5 (cinco)</text:span><text:span text:style-name="T17"> a</text:span><text:span text:style-name="T18">ñ</text:span><text:span text:style-name="T17">os.</text:span></text:p>
      <text:p text:style-name="P5"/>
      <text:p text:style-name="P12">Sala <text:span text:style-name="T24">Meet </text:span>;<text:span text:style-name="T24"> <text:s/>19 de agosto de 2020</text:span></text:p>
      <text:p text:style-name="P12"/>
      <text:p text:style-name="P12"/>
      <text:p text:style-name="P11">GARIBAY <text:s/>- <text:s/>MARTÍNEZ <text:s/>- <text:s/>DI STEFANO <text:s/>- <text:s/>PERALTA</text:p>
      <text:p text:style-name="P11">PACCHIOTTI <text:s/>- <text:s/>CHUMPITAZ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8-20T09:00:21.440513979</dc:date>
    <meta:print-date>2017-03-29T09:42:11.806000000</meta:print-date>
    <meta:editing-cycles>62</meta:editing-cycles>
    <meta:editing-duration>PT2H32M25S</meta:editing-duration>
    <meta:generator>LibreOffice/6.3.4.2$Linux_X86_64 LibreOffice_project/30$Build-2</meta:generator>
    <meta:document-statistic meta:table-count="0" meta:image-count="1" meta:object-count="0" meta:page-count="1" meta:paragraph-count="13" meta:word-count="233" meta:character-count="1440" meta:non-whitespace-character-count="1206"/>
  </office:meta>
</office:document-meta>
</file>